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januari  t/m 20 februari 2026 ter hoogte van Matthijs Vermeulenstraat 10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js Vermeulenstraat 10, 3816 DC Amersfoort</text:p>
            <text:p text:style-name="common-al">
            <text:span text:style-name="nadrukvet">Omschrijving:</text:span> 			plaatsen van een container van 027 januari  t/m 20 februari 2026</text:p>
            <text:p text:style-name="common-al">
            <text:span text:style-name="nadrukvet">Zaaknummer:</text:span> 			CLZ-APV2026-01-13-82a427be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82a427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januari  t/m 20 februari 2026 ter hoogte van Matthijs Vermeulenstraat 10, 3816 DC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47</meta:user-defined>
    <meta:user-defined meta:name="OVERHEIDop.GmbID/DC.identifier">gmb-2026-37247</meta:user-defined>
    <meta:user-defined meta:name="OVERHEIDop.versieInformatie"/>
  </office:meta>
</office:document-meta>
</file>