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Eindweg 9,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6 een besluit genomen op de aanvraag met zaaknummer Z2026-00000224 voor het realiseren van een woonhuis op locatie nabij Eindweg 9, Middelaar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12b82a86-be01-48ac-92c5-64dd73e0aa78" xlink:type="simple">Kennisgeving besluit op aanvraag omgevingsvergunning, nabij Eindweg 9, Middelaar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246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24</meta:user-defined>
    <meta:user-defined meta:name="DCTERMS.abstract">Betreft: Beschikking op aanvraag op locatie nabij Eindweg 9, Middelaar</meta:user-defined>
    <dc:language>nl</dc:language>
    <meta:user-defined meta:name="OVERHEIDop.locatietype/OVERHEIDop.gebiedsmarkering">Vlak</meta:user-defined>
    <meta:user-defined meta:name="DC.title">Kennisgeving besluit op aanvraag omgevingsvergunning, nabij Eindweg 9, Middelaar</meta:user-defined>
    <meta:user-defined meta:name="OVERHEIDop.datumEindeReactietermijn">2026-09-11</meta:user-defined>
    <meta:user-defined meta:name="OVERHEIDop.terinzageleggingBG">https://jeleefomgeving.nl/inzien/001683731/12b82a86-be01-48ac-92c5-64dd73e0aa78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69</meta:user-defined>
    <meta:user-defined meta:name="OVERHEIDop.GmbID/DC.identifier">gmb-2026-372469</meta:user-defined>
    <meta:user-defined meta:name="OVERHEIDop.versieInformatie"/>
  </office:meta>
</office:document-meta>
</file>