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overkapping aan bedrijfsloods en sloop oude agrarische bebouwing, Beekstraat 9 en 9a, 6013RV Hunsel(perceel Hunsel N 398 en N 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overkapping aan bedrijfsloods en sloop oude agrarische bebouwing op locatie Beekstraat 9 en 9a, 6013RV Hunsel(perceel Hunsel N 398 en N 416) te verlengen.</text:p>
            <text:p text:style-name="common-al">De aanvraag is geregistreerd onder zaaknummer Z2025-00001542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2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4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overkapping aan bedrijfsloods en sloop oude agrarische bebouwing, Beekstraat 9 en 9a, 6013RV Hunsel(perceel Hunsel N 398 en N 41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46</meta:user-defined>
    <meta:user-defined meta:name="OVERHEIDop.GmbID/DC.identifier">gmb-2026-37246</meta:user-defined>
    <meta:user-defined meta:name="OVERHEIDop.versieInformatie"/>
  </office:meta>
</office:document-meta>
</file>