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er Tuindorpslaan 36 2015HL Haarlem, 0392-2026-0114968, het kappen van een boom op het achtererf i.v.m. dode houtopstand, ontvangen op 1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45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14968</meta:user-defined>
    <meta:user-defined meta:name="DCTERMS.abstract">het kappen van een boom op het achtererf i.v.m. dode houtop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er Tuindorpslaan 36 2015HL Haarlem, 0392-2026-0114968, het kappen van een boom op het achtererf i.v.m. dode houtopstand, ontvangen op 10-07-2026</meta:user-defined>
    <meta:user-defined meta:name="DCTERMS.W3CDTF/DCTERMS.available">2026-08-04</meta:user-defined>
    <meta:user-defined meta:name="DCTERMS.W3CDTF/OVERHEIDop.jaargang">2026</meta:user-defined>
    <meta:user-defined meta:name="OVERHEIDop.publicationIssue">372451</meta:user-defined>
    <meta:user-defined meta:name="OVERHEIDop.GmbID/DC.identifier">gmb-2026-372451</meta:user-defined>
    <meta:user-defined meta:name="OVERHEIDop.versieInformatie"/>
  </office:meta>
</office:document-meta>
</file>