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festival, weiland Zalkerveerweg/Schoenerweg (97368-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1 juli 2026</text:span>, is een evenementenvergunning verleend voor het houden van het Westenholtefestival op <text:span text:style-name="nadrukvet">10 tot en met 14 september </text:span>bij het <text:span text:style-name="nadrukvet">weiland</text:span><text:span text:style-name="nadrukvet">aan de Zalkerveerweg/Schoener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45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estenholtefestival, weiland Zalkerveerweg/Schoenerweg (97368-2026)</meta:user-defined>
    <meta:user-defined meta:name="DCTERMS.W3CDTF/DCTERMS.available">2026-08-04</meta:user-defined>
    <meta:user-defined meta:name="DCTERMS.W3CDTF/OVERHEIDop.jaargang">2026</meta:user-defined>
    <meta:user-defined meta:name="OVERHEIDop.publicationIssue">372450</meta:user-defined>
    <meta:user-defined meta:name="OVERHEIDop.GmbID/DC.identifier">gmb-2026-372450</meta:user-defined>
    <meta:user-defined meta:name="OVERHEIDop.versieInformatie"/>
  </office:meta>
</office:document-meta>
</file>