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omgevingsvergunning, nabij Kiekbergsebaan 6,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 op de aanvraag omgevingsvergunning. Het ontwerpbesluit betreft:</text:p>
            <text:p text:style-name="common-al">Locatie: nabij Kiekbergsebaan 6, Plasmolen</text:p>
            <text:p text:style-name="common-al">Activite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Ontvangstdatum aanvraag: 16 december 2025</text:p>
            <text:p text:style-name="common-al">Zaaknummer: Z2025-00000234</text:p>
            <text:p text:style-name="common-al">Datum besluit: 31 juli 2026</text:p>
            <text:p text:style-name="common-al">Strekking besluit: Verleend</text:p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jeleefomgeving.nl/inzien/001683731/b32c799f-e96e-4e21-beb6-db27d1fe19d2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>
            <text:span text:style-name="nadrukvet">Procedure</text:span>
          </text:p>
            <text:p text:style-name="last-al">U kunt de desbetreffende stukken <text:span text:style-name="nadrukvet">inzien </text:span>gedurende een periode van zes weken na ingang van bekendmaking van dit besluit. Het is noodzakelijk hiervoor een afspraak te maken. Tijdens de inzagetermijn kunt u een gemotiveerde <text:span text:style-name="nadrukcur">schriftelijke</text:span><text:span text:style-name="nadrukvet"> zienswijze </text:span>indienen over de <text:span text:style-name="nadrukvet">ontwerp vergunning, de ontwerp weigering </text:span>en<text:span text:style-name="nadrukvet"> de ontwerp intrekking</text:span>. De zienswijze kunt u indienen bij Burgemeester en Wethouders. Op verzoek kunt u ook een <text:span text:style-name="nadrukcur">mondelinge</text:span> zienswijze <text:span text:style-name="nadrukvet">indienen. </text:span>U wordt dan uitgenodigd voor een gesprek. Van de mondelinge zienswijze wordt een verslag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7244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4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4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4</meta:user-defined>
    <meta:user-defined meta:name="DCTERMS.abstract">Betreft: Ontwerpbesluit op locatie nabij Kiekbergsebaan 6, Plasmolen</meta:user-defined>
    <dc:language>nl</dc:language>
    <meta:user-defined meta:name="OVERHEIDop.locatietype/OVERHEIDop.gebiedsmarkering">Vlak</meta:user-defined>
    <meta:user-defined meta:name="DC.title">Kennisgeving ontwerpbesluit op omgevingsvergunning, nabij Kiekbergsebaan 6, Plasmolen</meta:user-defined>
    <meta:user-defined meta:name="OVERHEIDop.datumEindeReactietermijn">2026-09-15</meta:user-defined>
    <meta:user-defined meta:name="OVERHEIDop.terinzageleggingBG">https://jeleefomgeving.nl/inzien/001683731/b32c799f-e96e-4e21-beb6-db27d1fe19d2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445</meta:user-defined>
    <meta:user-defined meta:name="OVERHEIDop.GmbID/DC.identifier">gmb-2026-372445</meta:user-defined>
    <meta:user-defined meta:name="OVERHEIDop.versieInformatie"/>
  </office:meta>
</office:document-meta>
</file>