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verleend) – Korte Oijen 3 5433 N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omgevingsvergunning verlenen. </text:p>
            <text:p text:style-name="common-al">Voor:   opslag van ADR-klasse 8 stoffen in bestaande bovengrondse opslagtanks</text:p>
            <text:p text:style-name="common-al">Locatie:  Korte Oijen 3, 5433 NE Katwijk NB </text:p>
            <text:p text:style-name="common-al">Kadastraal perceel: gemeente Cuijk, sectie E, nummer 1533 </text:p>
            <text:p text:style-name="common-al">DSO-kenmerk: 2025021001926</text:p>
            <text:p text:style-name="common-al">Zaaknummer:    Z/243088</text:p>
            <text:p text:style-name="common-al">Verzenddatum besluit:  26 januari 2026</text:p>
            <text:p text:style-name="common-al">
            <text:span text:style-name="nadrukvet">Inzage en inlichtingen</text:span>
          </text:p>
            <text:p text:style-name="common-al">Het besluit met bijbehorende stukken is tot en met 09 februari 2026 in te zien. U kunt de stukken opvragen. Heeft u vragen over het besluit? Stuur hiervoor een e-mail naar <text:a xlink:href="mailto:info@odbn.nl" xlink:type="simple">info@odbn.nl</text:a>. Vermeld hierbij het zaaknummer (Z/243088).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2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3088</meta:user-defined>
    <dc:language>nl</dc:language>
    <meta:user-defined meta:name="OVERHEIDop.locatietype/OVERHEIDop.gebiedsmarkering">Adres</meta:user-defined>
    <meta:user-defined meta:name="DC.title">Gemeente Land van Cuijk – besluit omgevingsvergunning (verleend) – Korte Oijen 3 5433 NE Katwijk</meta:user-defined>
    <meta:user-defined meta:name="DCTERMS.W3CDTF/DCTERMS.available">2026-01-28</meta:user-defined>
    <meta:user-defined meta:name="DCTERMS.W3CDTF/OVERHEIDop.jaargang">2026</meta:user-defined>
    <meta:user-defined meta:name="OVERHEIDop.publicationIssue">37244</meta:user-defined>
    <meta:user-defined meta:name="OVERHEIDop.GmbID/DC.identifier">gmb-2026-37244</meta:user-defined>
    <meta:user-defined meta:name="OVERHEIDop.versieInformatie"/>
  </office:meta>
</office:document-meta>
</file>