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Tureluurlaan 24, 2496 NJ 's-Gravenhage, Tureluurlaan 18, 2496 NJ 's-Gravenhage, Tureluurlaan 34, 2496 NJ 's-Gravenhage, Tureluurlaan 48, 2496 NJ 's-Gravenhage, Tur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tijdelijk plaatsen van 2 oplaadpalen voor scootmobielen in de nabijheid van de woningen ten behoeve van de bewoners van de panden Tureluurlaan 18 tot en met 48 voor een periode van 10 jaar</text:p>
            <text:p text:style-name="common-al"/>
            <text:p text:style-name="common-al">Ons kenmerk: VTH2026-6550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Tureluurlaan 24, 2496 NJ 's-Gravenhage, Tureluurlaan 18, 2496 NJ 's-Gravenhage, Tureluurlaan 34, 2496 NJ 's-Gravenhage, Tureluurlaan 48, 2496 NJ 's-Gravenhage, Tureluurlaan 46, 2496 NJ 's-Gravenhage, Tureluurlaan 42, 2496 NJ 's-Gravenhage, Tureluurlaan 20, 2496 NJ 's-Gravenhage, Tureluurlaan 22, 2496 NJ 's-Gravenhage, Tureluurlaan 40, 2496 NJ 's-Gravenhage, Tureluurlaan 30, 2496 NJ 's-Gravenhage, Tureluurlaan 36, 2496 NJ 's-Gravenhage, Tureluurlaan 44, 2496 NJ 's-Gravenhage, Tureluurlaan 38, 2496 NJ 's-Gravenhage, Tureluurlaan 28, 2496 NJ 's-Gravenhage, Tureluurlaan 32, 2496 NJ 's-Gravenhage, Tureluurlaan 26, 2496 NJ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31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72435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435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435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5504</meta:user-defined>
    <meta:user-defined meta:name="DCTERMS.abstract">het tijdelijk plaatsen van 2 oplaadpalen voor scootmobielen in de nabijheid van de woningen ten behoeve van de bewoners van de panden Tureluurlaan 18 tot en met 48 voor een periode van 10 jaa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Tureluurlaan 24, 2496 NJ 's-Gravenhage, Tureluurlaan 18, 2496 NJ 's-Gravenhage, Tureluurlaan 34, 2496 NJ 's-Gravenhage, Tureluurlaan 48, 2496 NJ 's-Gravenhage, Turel</meta:user-defined>
    <meta:user-defined meta:name="DCTERMS.W3CDTF/DCTERMS.available">2026-08-04</meta:user-defined>
    <meta:user-defined meta:name="DCTERMS.W3CDTF/OVERHEIDop.jaargang">2026</meta:user-defined>
    <meta:user-defined meta:name="OVERHEIDop.publicationIssue">372435</meta:user-defined>
    <meta:user-defined meta:name="OVERHEIDop.GmbID/DC.identifier">gmb-2026-372435</meta:user-defined>
    <meta:user-defined meta:name="OVERHEIDop.versieInformatie"/>
  </office:meta>
</office:document-meta>
</file>