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k bij Duurstede maken bekend dat:</text:p>
            <text:p text:style-name="common-al">zij, ingevolge artikel 29 van de Wet vervoer gevaarlijke stoffen, een ontheffing van de route gevaarlijke stoffen hebben verleend aan:</text:p>
            <text:p text:style-name="common-al">A.J. Jongeneel en Zonen Transport B.V.</text:p>
            <text:list text:style-name="id1-3-2-1-1-4">
              <text:list-item text:style-override="id1-3-2-1-1-4-1">
                <text:number>-</text:number>
                <text:p text:style-name="al"/>
                <text:p text:style-name="al">Amerongerwetering 46 3962RD Wijk bij Duurstede</text:p>
              </text:list-item>
              <text:list-item text:style-override="id1-3-2-1-1-4-2">
                <text:number>-</text:number>
                <text:p text:style-name="al"/>
                <text:p text:style-name="al">Rijndijk 2a 3962MX Wijk bij Duurstede</text:p>
              </text:list-item>
            </text:list>
            <text:p text:style-name="common-al">t.b.v. het vervoer van Propaan, UN 1965, klasse 2,2 F naar diverse locaties in de gemeente Gemeente Wijk bij Duurstede.</text:p>
            <text:p text:style-name="common-al">Belanghebbenden kunnen tegen het besluit schriftelijk bezwaar indienen bij de gemeente Wijk bij Duurstede, postbus 283, 3960 BB Wijk bij Duurstede. Het bezwaarschrift moet binnen zes weken na verzending van het besluit aan de (gemachtigde van de) aanvrager bij de gemeente zijn ingediend verzenddatum besluit: .</text:p>
            <text:p text:style-name="last-al">Als u een toelichting wenst, kunt u hiervoor contact opnemen met de Omgevingsdienst Utrecht, tel. 030 - 702 32 00 of per mail: advies@odu.nl ter attentie van afdeling externe veiligheid / ontheff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72429</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429</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429</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6/2043995</meta:user-defined>
    <meta:user-defined meta:name="DCTERMS.abstract">Ontheffing vervoer gevaarlijke stoffen diverse adressen in Wijk bij Duurstede levering van Propaan UN 1965 klasse 2,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heffing van de route voor het vervoer gevaarlijke stoffen</meta:user-defined>
    <meta:user-defined meta:name="DCTERMS.W3CDTF/DCTERMS.available">2026-08-04</meta:user-defined>
    <meta:user-defined meta:name="OVERHEIDop.externeBijlage">298 Route gevaarlijke stoffen 24-06-2026 A.J. J...|exb-2026-27802</meta:user-defined>
    <meta:user-defined meta:name="DCTERMS.W3CDTF/OVERHEIDop.jaargang">2026</meta:user-defined>
    <meta:user-defined meta:name="OVERHEIDop.publicationIssue">372429</meta:user-defined>
    <meta:user-defined meta:name="OVERHEIDop.GmbID/DC.identifier">gmb-2026-372429</meta:user-defined>
    <meta:user-defined meta:name="OVERHEIDop.versieInformatie"/>
  </office:meta>
</office:document-meta>
</file>