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Herengracht 71-H, 71-1, 71-2A, 71-2V, 71-3A, 71-3V, 71-4A, 71-4V, 171-5A, 171-5V, 1015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Herengracht 71-1 1015BD Amsterdam, Herengracht 71-2A 1015BD Amsterdam, Herengracht 71-2V 1015BD Amsterdam, Herengracht 71-3A 1015BD Amsterdam, Herengracht 71-3V 1015BD Amsterdam, Herengracht 71-4A 1015BD Amsterdam, Herengracht 71-4V 1015BD Amsterdam, Herengracht 71-5A 1015BD Amsterdam, Herengracht 71-5V 1015BD Amsterdam, Herengracht 71-H 1015BD Amsterdam</text:p>
            <text:p text:style-name="common-al">Datum ontvangst: 21-07-2026</text:p>
            <text:p text:style-name="common-al">Zaaknummer: Z2026-0322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42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2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2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2277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Herengracht 71-H, 71-1, 71-2A, 71-2V, 71-3A, 71-3V, 71-4A, 71-4V, 171-5A, 171-5V, 1015BD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25</meta:user-defined>
    <meta:user-defined meta:name="OVERHEIDop.GmbID/DC.identifier">gmb-2026-372425</meta:user-defined>
    <meta:user-defined meta:name="OVERHEIDop.versieInformatie"/>
  </office:meta>
</office:document-meta>
</file>