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een peilmeetstation aan Afsluitdijk 7, 8752 TP Kornwerderzand, Verzoeklocatie 202607030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lopen van een peilmeetstation aan Afsluitdijk 7, 8752 TP Kornwerderzand, Verzoeklocatie 2026070300616. </text:p>
            <text:p text:style-name="common-al">
            
          </text:p>
            <text:p text:style-name="common-al"/>
            <text:p text:style-name="common-al">Het zaaknummer is CLZ-0011099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241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1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1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1109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slopen van een peilmeetstation aan Afsluitdijk 7, 8752 TP Kornwerderzand, Verzoeklocatie 202607030061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19</meta:user-defined>
    <meta:user-defined meta:name="OVERHEIDop.GmbID/DC.identifier">gmb-2026-372419</meta:user-defined>
    <meta:user-defined meta:name="OVERHEIDop.versieInformatie"/>
  </office:meta>
</office:document-meta>
</file>