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Besluit activiteiten leefomgeving (Bal) Besluit maatwerkvoorschrift voor de activiteit  ‘saneren van de bodem’ Locatie voormalig MOB-complex Rading en Noodweg in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Hilversum maken bekend dat zij een besluit maatwerkvoorschrift hebben genomen.</text:p>
            <text:p text:style-name="common-al"/>
            <text:p text:style-name="common-al">Omschrijving : saneren van de bodem</text:p>
            <text:p text:style-name="common-al">Locatie  : voormalig MOB-complex Rading en Noodweg in Hilversum</text:p>
            <text:p text:style-name="common-al">DSO-verzoeknummer : 20260703 01567</text:p>
            <text:p text:style-name="common-al">Verzenddatum  : 31 juli 2026</text:p>
            <text:p text:style-name="common-al">Kenmerk OFGV  : Z2026-010147/D2026-202719</text:p>
            <text:p text:style-name="common-al"/>
            <text:p text:style-name="common-al">
            <text:span text:style-name="nadrukvet">Ter inzage</text:span>
          </text:p>
            <text:p text:style-name="common-al">Het besluit, het verzoek en bijbehorende gegevens zijn in te zien onder tabblad ‘Bekijk documenten’ op deze pagina. Daarnaast kunnen het besluit, de aanvraag en de bijbehorende gegevens tijdens een periode van zes weken door iedereen digitaal opgevraagd worden via puza-bo-ondersteuning@hilversum.nl. Voor het inzien van de stukken of het (tegen betaling) ontvangen van een print daarvan kunt u contact opnemen met de afdeling Publiekszaken, team Backoffice, cluster administratieve ondersteuning via telefoonnummer: 14035.  </text:p>
            <text:p text:style-name="common-al"/>
            <text:p text:style-name="common-al">
            <text:span text:style-name="nadrukvet">Bent u het niet eens met het besluit?</text:span>
          </text:p>
            <text:p text:style-name="common-al">U kunt het college van burgemeester en wethouders van gemeente Hilversum laten weten dat u het niet eens bent met het besluit. Dit heet bezwaar maken. U kunt bezwaar maken als het besluit tegen uw belangen ingaat. Het besluit treedt in werking de dag na de in deze publicatie genoemde verzenddatum. Vanaf die dag kunnen belanghebbenden binnen zes weken bezwaar maken (bezwaartermij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Hilversum, Postbus 9900, 1201 GM in Hilversum.</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last-al">Heeft u vragen dan kunt u contact opnemen met de Omgevingsdienst Flevoland Gooi &amp;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41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41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Kennisgeving Omgevingswet  Besluit activiteiten leefomgeving (Bal) Besluit maatwerkvoorschrift voor de activiteit  ‘saneren van de bodem’ Locatie voormalig MOB-complex Rading en Noodweg in Hilversum</meta:user-defined>
    <meta:user-defined meta:name="OVERHEIDop.datumEindeReactietermijn">2026-09-14</meta:user-defined>
    <meta:user-defined meta:name="OVERHEIDop.TilID/OVERHEIDop.terinzageleggingOP">til-2026-30974</meta:user-defined>
    <meta:user-defined meta:name="DCTERMS.W3CDTF/DCTERMS.available">2026-08-04</meta:user-defined>
    <meta:user-defined meta:name="DCTERMS.W3CDTF/OVERHEIDop.jaargang">2026</meta:user-defined>
    <meta:user-defined meta:name="OVERHEIDop.publicationIssue">372415</meta:user-defined>
    <meta:user-defined meta:name="OVERHEIDop.GmbID/DC.identifier">gmb-2026-372415</meta:user-defined>
    <meta:user-defined meta:name="OVERHEIDop.versieInformatie"/>
  </office:meta>
</office:document-meta>
</file>