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paarndamseweg, Bantamstraat, Archipelstraat, Solostraat, Slamatstraat, Bromostraat en het Weltervredenplein in Haarlem, 0392-2026-0069379, het plaatsen van afgehekte bouwdepots, containers en steigers in de hele wijk, 01-11-2026 t/m 29-02-2028; 12-10-2026 t/m 29-10-2027; 23-08-2027 t/m 28-04-2028; Per blok per periode in 2027 en t/m 29-02-2028 in verschillende straten en delen in deze wijk, verzonden 3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41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1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1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9379</meta:user-defined>
    <meta:user-defined meta:name="DCTERMS.abstract">het plaatsen van afgehekte bouwdepots, containers en steigers in de hele wijk</meta:user-defined>
    <dc:language>nl</dc:language>
    <meta:user-defined meta:name="OVERHEIDop.locatietype/OVERHEIDop.gebiedsmarkering">Punt</meta:user-defined>
    <meta:user-defined meta:name="DC.title">Gemeente Haarlem, ontheffing verleend, Spaarndamseweg, Bantamstraat, Archipelstraat, Solostraat, Slamatstraat, Bromostraat en het Weltervredenplein in Haarlem, 0392-2026-0069379, het plaatsen van afgehekte bouwdepots, containers en steigers in de hele wijk, 01-11-2026 t/m 29-02-2028; 12-10-2026 t/m 29-10-2027; 23-08-2027 t/m 28-04-2028; Per blok per periode in 2027 en t/m 29-02-2028 in verschillende straten en delen in deze wijk, verzonden 31-07-2026</meta:user-defined>
    <meta:user-defined meta:name="DCTERMS.W3CDTF/DCTERMS.available">2026-08-04</meta:user-defined>
    <meta:user-defined meta:name="DCTERMS.W3CDTF/OVERHEIDop.jaargang">2026</meta:user-defined>
    <meta:user-defined meta:name="OVERHEIDop.publicationIssue">372411</meta:user-defined>
    <meta:user-defined meta:name="OVERHEIDop.GmbID/DC.identifier">gmb-2026-372411</meta:user-defined>
    <meta:user-defined meta:name="OVERHEIDop.versieInformatie"/>
  </office:meta>
</office:document-meta>
</file>