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. Droesenweg 7, 5964NC Meterik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924</text:p>
            <text:p text:style-name="common-al">De omschrijving van de zaak: plaatsen van een WKK omkasting voor buitenopstelling</text:p>
            <text:p text:style-name="common-al">De ontvangstdatum van de zaak: 9 juni 2026</text:p>
            <text:p text:style-name="common-al">De globale locatie: Dr. Droesenweg 7, 5964NC Meterik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40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0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924</meta:user-defined>
    <meta:user-defined meta:name="DCTERMS.abstract">Betreft: Beschikking verlenging beslistermijn op locatie Dr. Droesenweg 7, 5964NC Meter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r. Droesenweg 7, 5964NC Meterik, Kennisgeving verlenging beslistermijn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05</meta:user-defined>
    <meta:user-defined meta:name="OVERHEIDop.GmbID/DC.identifier">gmb-2026-372405</meta:user-defined>
    <meta:user-defined meta:name="OVERHEIDop.versieInformatie"/>
  </office:meta>
</office:document-meta>
</file>