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 Constant Rebecquestraat 51, 2518 RC 's-Gravenhage, Joseph Ledelstraat 20, 2518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duurzamen van het bijgebouw op het perceel Joseph Ledelstraat 20 en De Constant Rebcquestraat 51</text:p>
            <text:p text:style-name="common-al"/>
            <text:p text:style-name="common-al">Ons kenmerk: VTH2026-598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51, 2518 RC 's-Gravenhage, Joseph Ledelstraat 20, 2518 PM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40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0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0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892</meta:user-defined>
    <meta:user-defined meta:name="DCTERMS.abstract">het renoveren en verduurzamen van het bijgebouw op het perceel Joseph Ledelstraat 20 en De Constant Rebcquestraat 51</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De Constant Rebecquestraat 51, 2518 RC 's-Gravenhage, Joseph Ledelstraat 20, 2518 PM 's-Gravenhage</meta:user-defined>
    <meta:user-defined meta:name="OVERHEIDop.datumEindeReactietermijn">2026-09-11</meta:user-defined>
    <meta:user-defined meta:name="OVERHEIDop.terinzageleggingBG">https://www.digitale-inzage.nl/Den%20Haag/dossier/dIdEunEM5E2hy3JlO1QAhg</meta:user-defined>
    <meta:user-defined meta:name="DCTERMS.W3CDTF/DCTERMS.available">2026-08-04</meta:user-defined>
    <meta:user-defined meta:name="DCTERMS.W3CDTF/OVERHEIDop.jaargang">2026</meta:user-defined>
    <meta:user-defined meta:name="OVERHEIDop.publicationIssue">372401</meta:user-defined>
    <meta:user-defined meta:name="OVERHEIDop.GmbID/DC.identifier">gmb-2026-372401</meta:user-defined>
    <meta:user-defined meta:name="OVERHEIDop.versieInformatie"/>
  </office:meta>
</office:document-meta>
</file>