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theatercollege 'Rad van Fortuin' in de Koornbeurs in de periode van 9 t/m 23 januari 2026 (zaaknummer: 2025-33432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3343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24</meta:user-defined>
    <meta:user-defined meta:name="OVERHEIDop.GmbID/DC.identifier">gmb-2026-3724</meta:user-defined>
    <meta:user-defined meta:name="OVERHEIDop.versieInformatie"/>
  </office:meta>
</office:document-meta>
</file>