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aardenkastanje (Aesculus hippocastanum)  , Hushoverweg perceel C 144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paardenkastanje (Aesculus hippocastanum)   op de locatie Hushoverweg perceel C 1441 Weert. De aanvraag om omgevingsvergunning is ontvangen op 31 juli 2026 en is geregistreerd onder zaaknummer Z2026-0000181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239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15</meta:user-defined>
    <meta:user-defined meta:name="DCTERMS.abstract">Betreft: Aanvraag op locatie Hushoverweg perceel C 1441 Weert</meta:user-defined>
    <dc:language>nl</dc:language>
    <meta:user-defined meta:name="OVERHEIDop.locatietype/OVERHEIDop.gebiedsmarkering">Vlak</meta:user-defined>
    <meta:user-defined meta:name="DC.title">Aanvraag Omgevingsvergunning voor het kappen van een paardenkastanje (Aesculus hippocastanum)  , Hushoverweg perceel C 1441 Weer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95</meta:user-defined>
    <meta:user-defined meta:name="OVERHEIDop.GmbID/DC.identifier">gmb-2026-372395</meta:user-defined>
    <meta:user-defined meta:name="OVERHEIDop.versieInformatie"/>
  </office:meta>
</office:document-meta>
</file>