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ildestraat 30, 2596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 Mildestraat 30 door het vervangen van de kozijnen en het verbreden van de oprit en het kappen van 2 Dennen (stamomtrek 25-88cm), staande in de voortuin en zijkant op het perceel van het pand</text:p>
            <text:p text:style-name="common-al"/>
            <text:p text:style-name="common-al">Ons kenmerk: VTH2026-654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ildestraat 30, 2596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39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497</meta:user-defined>
    <meta:user-defined meta:name="DCTERMS.abstract">het veranderen van de gevel van het pand De Mildestraat 30 door het vervangen van de kozijnen en het verbreden van de oprit en het kappen van 2 Dennen (stamomtrek 25-88cm), staande in de voortuin en zijkant op het perceel van het pand</meta:user-defined>
    <dc:language>nl</dc:language>
    <meta:user-defined meta:name="OVERHEIDop.locatietype/OVERHEIDop.gebiedsmarkering">Punt</meta:user-defined>
    <meta:user-defined meta:name="DC.title">Omgevingsvergunning - Aangevraagd, De Mildestraat 30, 2596 SX 's-Gravenhag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91</meta:user-defined>
    <meta:user-defined meta:name="OVERHEIDop.GmbID/DC.identifier">gmb-2026-372391</meta:user-defined>
    <meta:user-defined meta:name="OVERHEIDop.versieInformatie"/>
  </office:meta>
</office:document-meta>
</file>