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80-H 107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wijzigingen ter plaatse van de begane grond verdieping</text:p>
            <text:p text:style-name="common-al">Zaakadres: Gerrit van der Veenstraat 80-H 1077EK Amsterdam</text:p>
            <text:p text:style-name="common-al">Datum ontvangst: 27-05-2026</text:p>
            <text:p text:style-name="common-al">Zaaknummer: Z2026-023078</text:p>
            <text:p text:style-name="common-al">DSO-nummer: 20260527008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38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078</meta:user-defined>
    <meta:user-defined meta:name="DCTERMS.abstract">realiseren van constructieve wijzigingen ter plaatse van de begane grond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80-H 1077EK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88</meta:user-defined>
    <meta:user-defined meta:name="OVERHEIDop.GmbID/DC.identifier">gmb-2026-372388</meta:user-defined>
    <meta:user-defined meta:name="OVERHEIDop.versieInformatie"/>
  </office:meta>
</office:document-meta>
</file>