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0801205, Madelief 35, 2643 H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</text:p>
            <text:p text:style-name="common-al">DSO-Verzoeknummer: 2026060801205</text:p>
            <text:p text:style-name="common-al">Locatie: Madelief 35, 2643 HN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31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080120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238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4317</meta:user-defined>
    <meta:user-defined meta:name="DCTERMS.abstract">Plaats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0801205, Madelief 35, 2643 HN Pijnack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87</meta:user-defined>
    <meta:user-defined meta:name="OVERHEIDop.GmbID/DC.identifier">gmb-2026-372387</meta:user-defined>
    <meta:user-defined meta:name="OVERHEIDop.versieInformatie"/>
  </office:meta>
</office:document-meta>
</file>