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lem Dreeslaan 30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juli 2026 van een melding zoals bedoeld in hoofdstuk 4 van het Besluit activiteiten leefomgeving (Bal). De melding betreft het oprichten van een laboratorium. De locatie betreft <text:span text:style-name="nadrukvet">Willem Dreeslaan 301, 2729 NE te Zoetermeer</text:span>.</text:p>
            <text:p text:style-name="common-al">De melding is gedaan voor de volgende milieubelastende activiteit(en): laboratorium. De melding is geregistreerd met het zaaknummer <text:span text:style-name="nadrukvet">011785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3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oprichten van een laboratorium</meta:user-defined>
    <dc:language>nl</dc:language>
    <meta:user-defined meta:name="OVERHEIDop.locatietype/OVERHEIDop.gebiedsmarkering">Adres</meta:user-defined>
    <meta:user-defined meta:name="DC.title">Kennisgeving melding milieubelastende activiteit(en), Willem Dreeslaan 301 te Zoeter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83</meta:user-defined>
    <meta:user-defined meta:name="OVERHEIDop.GmbID/DC.identifier">gmb-2026-372383</meta:user-defined>
    <meta:user-defined meta:name="OVERHEIDop.versieInformatie"/>
  </office:meta>
</office:document-meta>
</file>