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ttenkade 33-HL 105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een gemeentelijk monument en maken muurdorbraak</text:p>
            <text:p text:style-name="common-al">Zaakadres: De Wittenkade 33-HL 1052AB Amsterdam</text:p>
            <text:p text:style-name="common-al">Datum ontvangst: 25-06-2026</text:p>
            <text:p text:style-name="common-al">Zaaknummer: Z2026-028137</text:p>
            <text:p text:style-name="common-al">DSO-nummer: 20260625017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38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8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8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137</meta:user-defined>
    <meta:user-defined meta:name="DCTERMS.abstract">intern verbouwen van een gemeentelijk monument en maken muurd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Wittenkade 33-HL 1052AB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80</meta:user-defined>
    <meta:user-defined meta:name="OVERHEIDop.GmbID/DC.identifier">gmb-2026-372380</meta:user-defined>
    <meta:user-defined meta:name="OVERHEIDop.versieInformatie"/>
  </office:meta>
</office:document-meta>
</file>