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oorgenomen verkoop van grond grenzend aan Prinses Marijkestraat 8 in Stellendam</text:p>
      <text:section text:name="regeling_id1-3-2" text:style-name="regeling">
        <text:section text:name="aanhef_id1-3-2-1" text:style-name="aanhef">
          <text:section text:name="preambule_id1-3-2-1-1" text:style-name="preambule">
            <text:p text:style-name="al">Gemeente Goeree-Overflakkee wil een strook gemeentegrond grenzend aan Prinses Marijkestraat 8 in Stellendam verkopen aan de eigenaar van dit adres. De grond maakt deel uit van het perceel kadastraal bekend als gemeente Stellendam, sectie B, nummer 4374 (ged.). Het te verkopen gedeelte is ongeveer 31 m<text:span text:style-name="sup">2 </text:span>groot.</text:p>
            <text:p text:style-name="al"/>
            <text:p text:style-name="al">
            <text:span text:style-name="nadrukvet">Waarom publiceren wij dit bericht?</text:span>
          </text:p>
            <text:p text:style-name="al">Door een uitspraak van de Hoge Raad geven we vastgoed in principe altijd openbaar uit. Dat betekent dat iedereen de kans krijgt om in te schrijven. In sommige situaties is het zo dat slechts één partij in aanmerking komt. Dat is de uitgifte van vastgoed één-op-één. Volgens de Hoge Raad is dat alleen mogelijk als er op grond van objectieve, toetsbare en redelijke criteria slechts één serieuze kandidaat voor in aanmerking komt.</text:p>
            <text:p text:style-name="al">We maken het voornemen tot een zogenoemde één-op-ééngunning bekend. Dat doen wij door het plaatsen van deze publicatie.</text:p>
            <text:p text:style-name="al"/>
            <text:p text:style-name="al">
            <text:span text:style-name="nadrukvet">We vinden dat maar één kandidaat in aanmerking komt voor de koop van deze grond</text:span>
          </text:p>
            <text:p text:style-name="al">De eigenaar van Prinses Marijkestraat 8 in Stellendam is de enige serieuze kandidaat die in aanmerking komt voor de koop van deze grond. Dat komt door  dat wij in ons beleid de 'Nota restpercelen en snippergroen 2015' hebben opgenomen dat wij snippergroen of restpercelen/stroken alleen verkopen aan aangrenzende perceeleigenaren. In dit geval zijn er geen andere aangrenzende eigenaren.  </text:p>
            <text:p text:style-name="al"/>
            <text:p text:style-name="al">
            <text:span text:style-name="nadrukvet">Tegen deze voorgenomen verkoop is geen zienswijze of bezwaar mogelijk</text:span>
          </text:p>
            <text:p text:style-name="al">Tegen de voorgenomen verkoop kunnen geen zienswijzen of bezwaren in de zin van de Algemene wet bestuursrecht worden ingediend. </text:p>
            <text:p text:style-name="al">Bent u van mening dat u ook een serieuze kandidaat bent? Stuur dan voor 26 augustus 2026 een e-mail naar <text:a xlink:href="mailto:vastgoed@goeree-overflakkee.nl" xlink:type="simple">vastgoed@goeree-overflakkee.nl</text:a>.</text:p>
            <text:p text:style-name="al">Zet in uw e-mail minstens:</text:p>
            <text:list text:style-name="id1-3-2-1-1-14">
              <text:list-item text:style-override="id1-3-2-1-1-14-1">
                <text:number>-</text:number>
                <text:p text:style-name="al">het zaaknummer Z -26-179738;</text:p>
              </text:list-item>
              <text:list-item text:style-override="id1-3-2-1-1-14-2">
                <text:number>-</text:number>
                <text:p text:style-name="al">uw naam, adres en woonplaats;</text:p>
              </text:list-item>
              <text:list-item text:style-override="id1-3-2-1-1-14-3">
                <text:number>-</text:number>
                <text:p text:style-name="al">waarom u vindt dat u ook een serieuze kandidaat voor koop van deze grond bent.</text:p>
              </text:list-item>
            </text:list>
            <text:p text:style-name="al">Als we 26 augustus 2026 geen reactie ontvangen, dan gaan wij over tot de voorgenomen verkoop.</text:p>
            <text:p text:style-name="al"/>
            <text:p text:style-name="al">
            <text:span text:style-name="nadrukvet">Heeft u nog vragen of wilt u meer informatie?</text:span>
          </text:p>
            <text:p text:style-name="al">Neem dan contact op met het team Vastgoed via telefoonnummer 14 0187, optie 3. Wij zijn telefonisch bereikbaar van maandag tot en met vrijdagochtend. U kunt ook mailen naar <text:a xlink:href="mailto:vastgoed@goeree-overflakkee.nl" xlink:type="simple">vastgoed@goeree-overflakkee.nl</text:a>. Op onze website <text:a xlink:href="file:///C:/Users/b.legerstee/AppData/Local/Microsoft/Windows/INetCache/Content.Outlook/OP924OTL/www.goeree-overflakkee.nl/vastgoed" xlink:type="simple">www.goeree-overflakkee.nl/vastgoed</text:a> staat meer informatie over de uitgifte van gemeentelijk vastgoe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237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7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7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26-179738</meta:user-defined>
    <dc:language>nl</dc:language>
    <meta:user-defined meta:name="OVERHEIDop.locatietype/OVERHEIDop.gebiedsmarkering">Weg</meta:user-defined>
    <meta:user-defined meta:name="DC.title">Voorgenomen verkoop van grond grenzend aan Prinses Marijkestraat 8 in Stellendam</meta:user-defined>
    <meta:user-defined meta:name="DCTERMS.W3CDTF/DCTERMS.available">2026-08-04</meta:user-defined>
    <meta:user-defined meta:name="DCTERMS.W3CDTF/OVERHEIDop.jaargang">2026</meta:user-defined>
    <meta:user-defined meta:name="OVERHEIDop.publicationIssue">372379</meta:user-defined>
    <meta:user-defined meta:name="OVERHEIDop.GmbID/DC.identifier">gmb-2026-372379</meta:user-defined>
    <meta:user-defined meta:name="OVERHEIDop.versieInformatie"/>
  </office:meta>
</office:document-meta>
</file>