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Kaaiplein en Handelsterrein -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voor het tijdelijk schenken van alcohol tijdens een Zomerfeest, Kaaiplein en Handelsterrein in Oude-Tonge. De ontheffing geldt op 28 augustus 18.00 uur tot 22.00 uur en 29 augustus 2026 van 12.00 uur tot 21.00 uur, verzenddatum: 29 juli 2026, referentienummer: Z-26-181678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37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7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1678</meta:user-defined>
    <dc:language>nl</dc:language>
    <meta:user-defined meta:name="OVERHEIDop.locatietype/OVERHEIDop.gebiedsmarkering">Weg</meta:user-defined>
    <meta:user-defined meta:name="DC.title">Verleende ontheffing Alcoholwet - Oude-Tonge, Kaaiplein en Handelsterrein - Zomerfees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72</meta:user-defined>
    <meta:user-defined meta:name="OVERHEIDop.GmbID/DC.identifier">gmb-2026-372372</meta:user-defined>
    <meta:user-defined meta:name="OVERHEIDop.versieInformatie"/>
  </office:meta>
</office:document-meta>
</file>