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7-2026 een aanvraag voor een evenementenvergunning ontvangen.</text:p>
            <text:p text:style-name="common-al">Het betreft een aanvraag op locatie Bergstraat 33, 5551AW Valkenswaard met omschrijving "Kermis Dommelen - Overdracht Bommel party centrum 31-08-2026 t/m 01-09-2026" en zaaknummer <text:span text:style-name="nadrukvet">0000508822</text:span>.</text:p>
            <text:p text:style-name="common-al">De zaak is geregistreerd onder nummer 000050882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236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8822</meta:user-defined>
    <meta:user-defined meta:name="DCTERMS.abstract">Kermis Dommelen - Overdracht Bommel party centrum 31-08-2026 t/m 01-09-2026, Bergstraat 33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69</meta:user-defined>
    <meta:user-defined meta:name="OVERHEIDop.GmbID/DC.identifier">gmb-2026-372369</meta:user-defined>
    <meta:user-defined meta:name="OVERHEIDop.versieInformatie"/>
  </office:meta>
</office:document-meta>
</file>