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teringsestraat 97, 2512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5215-00045988-00170486, Het uitvoeren van telecom werkzaamheden van 26-08-2026 t/m 26-02-2027, ter hoogte van locatie Wateringsestraat 97 op de locatie Wateringsestraat 97, 2512 PJ 's-Gravenhage </text:p>
            <text:p text:style-name="common-al">
            
          </text:p>
            <text:p text:style-name="common-al">Ons kenmerk: VTH2026-62181</text:p>
            <text:p text:style-name="common-al">
            
          </text:p>
            <text:p text:style-name="common-al">Categorie: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Wateringsestraat 97, 2512 PJ 's-Gravenhage</text:p>
            <text:p text:style-name="common-al">
            
          </text:p>
            <text:p text:style-name="common-al">
            <text:span text:style-name="nadrukvet">
              <text:span text:style-name="nadrukcur">Datum bekendmaking besluit:</text:span>
            </text:span>
          </text:p>
            <text:p text:style-name="common-al">04-08-2026</text:p>
            <text:p text:style-name="common-al">
            
          </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voor het aanleggen van glasvezel en buis, graven van een nieuwe tracé en het maken van een boogzinker. En om verkeersmaatregelen te nemen (volgens bijgevoegde tekeningen, in bijlage 3).</text:p>
            <text:p text:style-name="common-al">
            
          </text:p>
            <text:p text:style-name="common-al">•	Werkzaamheden: Het aanleggen van glasvezel en buis, graven van een nieuwe tracé en het maken van een boogzinker</text:p>
            <text:p text:style-name="common-al">•	Locatie: Wateringsestraat ter hoogte van huisnummer 97 in Den Haag.  </text:p>
            <text:p text:style-name="common-al">•	Geldig van: 26 augustus 2026 tot en met 26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Advies wegbeheerder van het stadsdeel Centrum</text:p>
            <text:p text:style-name="common-al">In het advies van 23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opdrachtnemer dient het werkterrein zo minimaal mogelijk te houden om overlast naar de omgeving te minimaliseren.</text:p>
            <text:p text:style-name="common-al">•	Alle woningen en bedrijven dienen ten alle tijden bereikbaar te zijn. De minimale breedte van een tijdelijke doorgang betref 1,20m, de wenselijke breedte betreft 1,50m en het maximale hoogteverschil betreft 1,5cm in verband met minder validen.</text:p>
            <text:p text:style-name="common-al">•	Alle ontstane schade in de openbare ruimte, verwijtbaar aan het project en de werkzaamheden, worden verhaald bij de opdrachtgever / opdrachtnemer of kosteloos hersteld door de opdrachtgever / opdrachtnemer.</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dienen te voldoen aan de CROW 96B, de APV is voor het gehele werk van toepassing.</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181</meta:user-defined>
    <meta:user-defined meta:name="DCTERMS.abstract">F115215-00045988-00170486, Het uitvoeren van telecom werkzaamheden van 26-08-2026 t/m 26-02-2027, ter hoogte van locatie Wateringsestraat 97</meta:user-defined>
    <dc:language>nl</dc:language>
    <meta:user-defined meta:name="OVERHEIDop.locatietype/OVERHEIDop.gebiedsmarkering">Punt</meta:user-defined>
    <meta:user-defined meta:name="DC.title">APV Vergunning - Besluiten, Wateringsestraat 97, 2512 PJ 's-Gravenhage</meta:user-defined>
    <meta:user-defined meta:name="OVERHEIDop.datumEindeReactietermijn">2026-09-11</meta:user-defined>
    <meta:user-defined meta:name="OVERHEIDop.terinzageleggingBG">https://www.digitale-inzage.nl/Den%20Haag/dossier/JL2cvwzEckaDbwVUrfOUXg</meta:user-defined>
    <meta:user-defined meta:name="DCTERMS.W3CDTF/DCTERMS.available">2026-08-04</meta:user-defined>
    <meta:user-defined meta:name="DCTERMS.W3CDTF/OVERHEIDop.jaargang">2026</meta:user-defined>
    <meta:user-defined meta:name="OVERHEIDop.publicationIssue">372368</meta:user-defined>
    <meta:user-defined meta:name="OVERHEIDop.GmbID/DC.identifier">gmb-2026-372368</meta:user-defined>
    <meta:user-defined meta:name="OVERHEIDop.versieInformatie"/>
  </office:meta>
</office:document-meta>
</file>