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Oudelandseweg 70 - Kofferba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een kofferbakverkoop, Oudelandseweg 70 in Ouddorp. Deze vergunning geldt op 12 september 2026. De verzenddatum is 28 juli 2026, referentienummer: Z-26-18206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236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82064</meta:user-defined>
    <dc:language>nl</dc:language>
    <meta:user-defined meta:name="OVERHEIDop.locatietype/OVERHEIDop.gebiedsmarkering">Adres</meta:user-defined>
    <meta:user-defined meta:name="DC.title">Verleende evenementenvergunning - Ouddorp, Oudelandseweg 70 - Kofferbakverkoo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66</meta:user-defined>
    <meta:user-defined meta:name="OVERHEIDop.GmbID/DC.identifier">gmb-2026-372366</meta:user-defined>
    <meta:user-defined meta:name="OVERHEIDop.versieInformatie"/>
  </office:meta>
</office:document-meta>
</file>