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Besluit vaststelling subsidieplafond Bouwcultuur 2027</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Overwegende dat het gewenst is de bouwcultuur te ondersteunen; </text:p>
            <text:p text:style-name="al"/>
            <text:p text:style-name="al"/>
            <text:p text:style-name="al">Gelet op de artikelen 4:25, 4:26, 4:27 en 4:28 van de Algemene wet bestuursrecht, de Algemene subsidieverordening Bergen op Zoom 2015 en de Subsidieregeling Cultuur Bergen op Zoom 2017;</text:p>
            <text:p text:style-name="al"/>
            <text:p text:style-name="al">BESLUIT</text:p>
            <text:p text:style-name="al"/>
            <text:p text:style-name="al">het subsidieplafond voor de subsidie bouwcultuur 2027 als volg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Vaststelling subsidieplafond</text:p>
            <text:p text:style-name="al"/>
            <text:p text:style-name="al">1. Voor de subsidie bouwcultuur als bedoeld in hoofdstuk 5 van de Subsidieregeling cultuur Bergen op Zoom 2017 wordt voor het subsidiejaar 2027 een subsidieplafond vastgesteld van € 172.555,-.</text:p>
            <text:p text:style-name="al">2. Het subsidieplafond wordt vastgesteld onder voorbehoud van vaststelling van de gemeentebegroting 2027. Indien de vaststelling van de begroting daartoe aanleiding geeft, kan het subsidieplafond worden verlaagd. Reeds ingediende aanvragen worden in dat geval behandeld met inachtneming van het verlaagde subsidieplafond.</text:p>
            <text:p text:style-name="al"/>
          </text:section>
          <text:section text:name="artikel_id1-3-2-2-3" text:style-name="artikel">
            <text:p text:style-name="artikel_kop_titel"><text:span text:style-name="artikel_kop_label">Artikel</text:span> <text:span text:style-name="artikel_kop_nr"/> II Wijze van verdeling</text:p>
            <text:p text:style-name="al"/>
            <text:p text:style-name="al">1. Aanvragen die voldoen aan de voorwaarden van hoofdstuk 5 van de Subsidieregeling cultuur Bergen op Zoom 2017 worden na afloop van de aanvraagtermijn gezamenlijk beoordeeld.</text:p>
            <text:p text:style-name="al">2. Indien het totaal van de voor subsidie in aanmerking komende aanvragen het subsidieplafond overschrijdt, wordt het beschikbare bedrag naar rato verdeeld over de voor subsidie in aanmerking komende aanvragen.</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Dit besluit treedt een dag na bekendmaking ervan in werking. </text:p>
            <text:p text:style-name="al"/>
            <text:p text:style-name="al"/>
            <text:p text:style-name="al"/>
          </text:section>
        </text:section>
        <text:section text:name="regeling-sluiting_id1-3-2-3" text:style-name="regeling-sluiting">
          <text:section text:name="ondertekening_id1-3-2-3-1">
            <text:p><text:span text:style-name="functie">Aldus vastgesteld op 14 juli 2026</text:span></text:p>
          </text:section>
          <text:section text:name="ondertekening_id1-3-2-3-2">
            <text:p><text:span text:style-name="functie"/></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mr. C.G. Jacobs</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23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DC.source">artikel 4:25 van de Algemene wet bestuursrecht]|[1.0:c:BWBR0005537&amp;artikel=4%3A25&amp;g=2026-07-01</meta:user-defined>
    <meta:user-defined meta:name="DC.source">artikel 4:26 van de Algemene wet bestuursrecht]|[1.0:c:BWBR0005537&amp;artikel=4%3A26&amp;g=2026-07-01</meta:user-defined>
    <meta:user-defined meta:name="DC.source">artikel 4:27 van de Algemene wet bestuursrecht]|[1.0:c:BWBR0005537&amp;artikel=4%3A27&amp;g=2026-07-01</meta:user-defined>
    <meta:user-defined meta:name="DC.source">artikel 4:28 van de Algemene wet bestuursrecht]|[1.0:c:BWBR0005537&amp;artikel=4%3A28&amp;g=2026-07-01</meta:user-defined>
    <meta:user-defined meta:name="DC.source">Algemene subsidieverordening Bergen op Zoom 2015]|[https://lokaleregelgeving.overheid.nl/CVDR371401/1</meta:user-defined>
    <meta:user-defined meta:name="DC.source">Subsidieregeling cultuur Bergen op Zoom 2017]|[https://lokaleregelgeving.overheid.nl/CVDR441674/5</meta:user-defined>
    <meta:user-defined meta:name="OVERHEIDop.referentienummer">4135758</meta:user-defined>
    <meta:user-defined meta:name="DCTERMS.alternative">Subsidieplafond Bouwcultuur 2027</meta:user-defined>
    <dc:language>nl</dc:language>
    <meta:user-defined meta:name="OVERHEIDop.locatietype/OVERHEIDop.gebiedsmarkering">Gemeente</meta:user-defined>
    <meta:user-defined meta:name="DC.title">Beleidsregel van het college van burgemeester en wethouders van de gemeente Bergen op Zoom inhoudende Besluit vaststelling subsidieplafond Bouwcultuur 2027</meta:user-defined>
    <meta:user-defined meta:name="DCTERMS.W3CDTF/DCTERMS.available">2026-07-31</meta:user-defined>
    <meta:user-defined meta:name="DCTERMS.W3CDTF/OVERHEIDop.jaargang">2026</meta:user-defined>
    <meta:user-defined meta:name="OVERHEIDop.publicationIssue">372363</meta:user-defined>
    <meta:user-defined meta:name="OVERHEIDop.betreftRegeling">CVDR765354_1</meta:user-defined>
    <meta:user-defined meta:name="xs:date/OVERHEIDop.startdatum">2026-08-01</meta:user-defined>
    <meta:user-defined meta:name="OVERHEIDop.GmbID/DC.identifier">gmb-2026-372363</meta:user-defined>
    <meta:user-defined meta:name="OVERHEIDop.versieInformatie"/>
  </office:meta>
</office:document-meta>
</file>