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t 24A, 6211EZ Maastricht. Besluit omgevingsvergunning verleend, het wijzigen van de winkelfuntie in dienstverlenende functie een kap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740</text:p>
            <text:p text:style-name="common-al">
            <text:span text:style-name="nadrukvet">Het Bat 24A, 6211EZ Maastricht</text:span>
          </text:p>
            <text:p text:style-name="common-al">
            <text:span text:style-name="nadrukvet">het wijzigen van de winkelfuntie in dienstverlenende functie een kapsalon</text:span>
          </text:p>
            <text:p text:style-name="common-al"/>
            <text:p text:style-name="common-al">
            <text:span text:style-name="nadrukvet">Datum ontvangst aanvraag:</text:span> 10 juli 2026</text:p>
            <text:p text:style-name="common-al">
            <text:span text:style-name="nadrukvet">Datum besluit:</text:span> 31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235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5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5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40</meta:user-defined>
    <dc:language>nl</dc:language>
    <meta:user-defined meta:name="DC.title">Het Bat 24A, 6211EZ Maastricht. Besluit omgevingsvergunning verleend, het wijzigen van de winkelfuntie in dienstverlenende functie een kapsalon</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794</meta:user-defined>
    <meta:user-defined meta:name="OVERHEIDop.publicationIssue">372357</meta:user-defined>
    <meta:user-defined meta:name="OVERHEIDop.GmbID/DC.identifier">gmb-2026-372357</meta:user-defined>
    <meta:user-defined meta:name="OVERHEIDop.versieInformatie"/>
  </office:meta>
</office:document-meta>
</file>