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sloop Zeeburgerdijk 209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rekkingsvergunning voor sloop</text:p>
            <text:p text:style-name="common-al">Zaakadres: Zeeburgerdijk 209 1095AC Amsterdam</text:p>
            <text:p text:style-name="common-al">Datum ontvangst: 18-06-2026</text:p>
            <text:p text:style-name="common-al">Zaaknummer: Z2026-02678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35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5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781</meta:user-defined>
    <meta:user-defined meta:name="DCTERMS.abstract">Ontrekkingsvergunning voor sloop</meta:user-defined>
    <dc:language>nl</dc:language>
    <meta:user-defined meta:name="OVERHEIDop.locatietype/OVERHEIDop.gebiedsmarkering">Punt</meta:user-defined>
    <meta:user-defined meta:name="DC.title">Aanvraag onttrekkingsvergunning van woonruimten voor sloop Zeeburgerdijk 209 1095AC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55</meta:user-defined>
    <meta:user-defined meta:name="OVERHEIDop.GmbID/DC.identifier">gmb-2026-372355</meta:user-defined>
    <meta:user-defined meta:name="OVERHEIDop.versieInformatie"/>
  </office:meta>
</office:document-meta>
</file>