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bloemstraat 90-1 1015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in de voor- en achtergevel ter plaatse van de verdiepingen, van het gebouw</text:p>
            <text:p text:style-name="common-al">Zaakadres: Goudsbloemstraat 90-1 1015JS Amsterdam</text:p>
            <text:p text:style-name="common-al">Datum ontvangst: 17-06-2026</text:p>
            <text:p text:style-name="common-al">Zaaknummer: Z2026-026741</text:p>
            <text:p text:style-name="common-al">DSO-nummer: 20260617014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35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5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5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741</meta:user-defined>
    <meta:user-defined meta:name="DCTERMS.abstract">Vervangen van de ramen in de voor- en achtergevel ter plaatse van de verdiepingen,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udsbloemstraat 90-1 1015JS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354</meta:user-defined>
    <meta:user-defined meta:name="OVERHEIDop.GmbID/DC.identifier">gmb-2026-372354</meta:user-defined>
    <meta:user-defined meta:name="OVERHEIDop.versieInformatie"/>
  </office:meta>
</office:document-meta>
</file>