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teenzicht 1 t/m 243, Het Zicht begin tot 130, Vijverzicht 2 t/m 32 en Ruimzicht 2 t/m 18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ontwatering, met een duur van 187 dagen in een vuilwaterriool met een debiet van 39 m³ per uur op de locaties <text:span text:style-name="nadrukvet">Steenzicht 1 t/m 243, Het Zicht begin tot 130, Vijverzicht 2 t/m 32 en Ruimzicht 2 t/m 180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31 juli 2026. Een belanghebbende kan tot en met 11 september 2026 een bezwaarschrift indienen bij het college van burgemeester en wethouders van Den Haag, t.a.v. de Commissie voor bezwaarschriften, Postbus 12 600, 2500 DJ Den Haag. U kunt uw bezwaarschrift ook indienen via de website van de gemeente Den Haag: https://www.denhaag.nl/nl/contact-met-de-gemeente/bezwaar-maken-overige-zaken/. </text:p>
            <text:p text:style-name="common-al">Een bezwaarschrift kan ingediend worden met vermelding van het zaaknummer <text:span text:style-name="nadrukvet">0117736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35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5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5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om maatwerkvoorschriften voor het lozen van grondwater afkomstig van ontwatering, met een duur van 187 dagen in een vuilwaterriool met een debiet van 39 m³ per uur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maatwerkvoorschrift(en), Steenzicht 1 t/m 243, Het Zicht begin tot 130, Vijverzicht 2 t/m 32 en Ruimzicht 2 t/m 180 te Den Haag</meta:user-defined>
    <meta:user-defined meta:name="DCTERMS.W3CDTF/DCTERMS.available">2026-08-04</meta:user-defined>
    <meta:user-defined meta:name="DCTERMS.W3CDTF/OVERHEIDop.jaargang">2026</meta:user-defined>
    <meta:user-defined meta:name="OVERHEIDop.publicationIssue">372352</meta:user-defined>
    <meta:user-defined meta:name="OVERHEIDop.GmbID/DC.identifier">gmb-2026-372352</meta:user-defined>
    <meta:user-defined meta:name="OVERHEIDop.versieInformatie"/>
  </office:meta>
</office:document-meta>
</file>