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, nabij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gevingsvergunning. Het ontwerpbesluit betreft:</text:p>
            <text:p text:style-name="common-al">Locatie: nabij Kiekbergsebaan 6, 6586AN Plasmol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Ontvangstdatum aanvraag: 8 juli 2025</text:p>
            <text:p text:style-name="common-al">Zaaknummer: Z2025-00000123</text:p>
            <text:p text:style-name="common-al">Datum besluit: 31 juli 2026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704b85c8-dede-477c-8466-b48b292afbf6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>
            <text:span text:style-name="nadrukvet">Procedure</text:span>
          </text:p>
            <text:p text:style-name="last-al">U kunt de desbetreffende stukken <text:span text:style-name="nadrukvet">inzien </text:span>gedurende een periode van zes weken na ingang van bekendmaking van dit besluit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<text:span text:style-name="nadrukvet">indienen. </text:span>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3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Ontwerpbesluit op locatie nabij Kiekbergsebaan 6, 6586AN Plasmolen</meta:user-defined>
    <dc:language>nl</dc:language>
    <meta:user-defined meta:name="OVERHEIDop.locatietype/OVERHEIDop.gebiedsmarkering">Vlak</meta:user-defined>
    <meta:user-defined meta:name="DC.title">Kennisgeving ontwerpbesluit op aanvraag omgevingsvergunning, nabij Kiekbergsebaan 6, 6586AN Plasmolen</meta:user-defined>
    <meta:user-defined meta:name="OVERHEIDop.datumEindeReactietermijn">2026-09-15</meta:user-defined>
    <meta:user-defined meta:name="OVERHEIDop.terinzageleggingBG">https://jeleefomgeving.nl/inzien/001683731/704b85c8-dede-477c-8466-b48b292afbf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51</meta:user-defined>
    <meta:user-defined meta:name="OVERHEIDop.GmbID/DC.identifier">gmb-2026-372351</meta:user-defined>
    <meta:user-defined meta:name="OVERHEIDop.versieInformatie"/>
  </office:meta>
</office:document-meta>
</file>