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bloemstraat 45-1 1015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in de voor- en achtergevel ter plaatse van de verdiepingen, van het gebouw</text:p>
            <text:p text:style-name="common-al">Zaakadres: Goudsbloemstraat 45-1 1015JJ Amsterdam</text:p>
            <text:p text:style-name="common-al">Datum ontvangst: 17-06-2026</text:p>
            <text:p text:style-name="common-al">Zaaknummer: Z2026-026740</text:p>
            <text:p text:style-name="common-al">DSO-nummer: 20260617014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34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4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4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740</meta:user-defined>
    <meta:user-defined meta:name="DCTERMS.abstract">Vervangen van de ramen in de voor- en achtergevel ter plaatse van de verdiepingen,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udsbloemstraat 45-1 1015JJ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349</meta:user-defined>
    <meta:user-defined meta:name="OVERHEIDop.GmbID/DC.identifier">gmb-2026-372349</meta:user-defined>
    <meta:user-defined meta:name="OVERHEIDop.versieInformatie"/>
  </office:meta>
</office:document-meta>
</file>