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Oude-Tonge, Kaaiplein en Handelsterrein - Zomer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een Zomerfeest, Kaaiplein en Handelsterrein in Oude-Tonge. Deze vergunning geldt op 28 en 29 augustus 2026. De verzenddatum is 29 juli 2026, referentienummer: Z-26-18167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346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346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81679</meta:user-defined>
    <dc:language>nl</dc:language>
    <meta:user-defined meta:name="OVERHEIDop.locatietype/OVERHEIDop.gebiedsmarkering">Weg</meta:user-defined>
    <meta:user-defined meta:name="DC.title">Verleende evenementenvergunning - Oude-Tonge, Kaaiplein en Handelsterrein - Zomerfees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346</meta:user-defined>
    <meta:user-defined meta:name="OVERHEIDop.GmbID/DC.identifier">gmb-2026-372346</meta:user-defined>
    <meta:user-defined meta:name="OVERHEIDop.versieInformatie"/>
  </office:meta>
</office:document-meta>
</file>