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amilie Spektakel Blixembosch, Eeuwig Licht 53 5629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6605</text:p>
            <text:p text:style-name="common-al">Omschrijving: Familie Spektakel Blixembosch</text:p>
            <text:p text:style-name="common-al">Datum evenement:21-22 en 23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anschotpark te Eindhoven</text:p>
              </text:list-item>
            </text:list>
            <text:p text:style-name="common-al">Soort aanvraag: Ontheffing ex artikel 35 Alcoholwet ('tapontheffing')</text:p>
            <text:p text:style-name="common-al">Besluit: Verleend</text:p>
            <text:p text:style-name="common-al">Besluitdatum: 31-07-2026</text:p>
            <text:p text:style-name="common-al">Heeft u direct belang bij deze beslissing? Dan kunt u binnen zes weken, na 3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3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605</meta:user-defined>
    <meta:user-defined meta:name="DCTERMS.abstract">Familie Spektakel Blixembosch</meta:user-defined>
    <dc:language>nl</dc:language>
    <meta:user-defined meta:name="OVERHEIDop.locatietype/OVERHEIDop.gebiedsmarkering">Punt</meta:user-defined>
    <meta:user-defined meta:name="DC.title">Besluit op aanvraag: Familie Spektakel Blixembosch, Eeuwig Licht 53 5629KN Eindho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45</meta:user-defined>
    <meta:user-defined meta:name="OVERHEIDop.GmbID/DC.identifier">gmb-2026-372345</meta:user-defined>
    <meta:user-defined meta:name="OVERHEIDop.versieInformatie"/>
  </office:meta>
</office:document-meta>
</file>