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weg 4, 4472AC 's-Heer Hendrikskinderen - Besluit op aanvraag omgevingsvergunning voor wijzigen van de voorgevel en het inpandig vergroten van het kantoor/kantine (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6 een omgevingsvergunning hebben verleend voor wijzigen van de voorgevel en het inpandig vergroten van het kantoor/kantine (RD) op de locatie Westeweg 4, 4472AC 's-Heer Hendrikskinderen. Het besluit is geregistreerd onder nummer Z2026-00004508.</text:p>
            <text:p text:style-name="common-al">
            <text:span text:style-name="nadrukvet">Procedure</text:span>
          </text:p>
            <text:p text:style-name="common-al">Tegen een verleende vergunning kunnen belanghebbenden tot en met 11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34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08</meta:user-defined>
    <meta:user-defined meta:name="DCTERMS.abstract">Westeweg 4, 4472AC 's-Heer Hendrikskinderen - Besluit op aanvraag omgevingsvergunning voor wijzigen van de voorgevel en het inpandig vergroten van het kantoor/kantine (RD)</meta:user-defined>
    <dc:language>nl</dc:language>
    <meta:user-defined meta:name="OVERHEIDop.locatietype/OVERHEIDop.gebiedsmarkering">Vlak</meta:user-defined>
    <meta:user-defined meta:name="DC.title">Westeweg 4, 4472AC 's-Heer Hendrikskinderen - Besluit op aanvraag omgevingsvergunning voor wijzigen van de voorgevel en het inpandig vergroten van het kantoor/kantine (RD)</meta:user-defined>
    <meta:user-defined meta:name="DCTERMS.W3CDTF/DCTERMS.available">2026-08-04</meta:user-defined>
    <meta:user-defined meta:name="DCTERMS.W3CDTF/OVERHEIDop.jaargang">2026</meta:user-defined>
    <meta:user-defined meta:name="OVERHEIDop.publicationIssue">372343</meta:user-defined>
    <meta:user-defined meta:name="OVERHEIDop.GmbID/DC.identifier">gmb-2026-372343</meta:user-defined>
    <meta:user-defined meta:name="OVERHEIDop.versieInformatie"/>
  </office:meta>
</office:document-meta>
</file>