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dakopbouw, Schipholtstraat 72, 7534 DA Enschede, Verzoeklocatie 2026012301736</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3 januari 2026 hebben wij een aanvraag ontvangen voor het plaatsen van een dakkapel/dakopbouw op de locatie Schipholtstraat 72. De aanvraag is geregistreerd onder zaaknummer 0153Z202601260004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23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260004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plaatsen van een dakkapel/dakopbouw, Schipholtstraat 72, 7534 DA Enschede, Verzoeklocatie 2026012301736</meta:user-defined>
    <meta:user-defined meta:name="DCTERMS.W3CDTF/DCTERMS.available">2026-02-04</meta:user-defined>
    <meta:user-defined meta:name="DCTERMS.W3CDTF/OVERHEIDop.jaargang">2026</meta:user-defined>
    <meta:user-defined meta:name="OVERHEIDop.publicationIssue">37234</meta:user-defined>
    <meta:user-defined meta:name="OVERHEIDop.GmbID/DC.identifier">gmb-2026-37234</meta:user-defined>
    <meta:user-defined meta:name="OVERHEIDop.versieInformatie"/>
  </office:meta>
</office:document-meta>
</file>