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oompjes, Hofdijksweg, Weststraat, Raadhuisstraat, Hoenderdijk - Springkussen en waterfestijn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springkussen en waterfestijndag, Boompjes, Hofdijksweg, Weststraat, Raadhuisstraat, Hoenderdijk in Ouddorp. Deze vergunning geldt op 13 augustus 2026 van 10.00 uur tot 16.00 uur. De verzenddatum is 28 juli 2026, referentienummer: Z-26-18144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33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144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Boompjes, Hofdijksweg, Weststraat, Raadhuisstraat, Hoenderdijk - Springkussen en waterfestijndag</meta:user-defined>
    <meta:user-defined meta:name="DCTERMS.W3CDTF/DCTERMS.available">2026-08-04</meta:user-defined>
    <meta:user-defined meta:name="DCTERMS.W3CDTF/OVERHEIDop.jaargang">2026</meta:user-defined>
    <meta:user-defined meta:name="OVERHEIDop.publicationIssue">372336</meta:user-defined>
    <meta:user-defined meta:name="OVERHEIDop.GmbID/DC.identifier">gmb-2026-372336</meta:user-defined>
    <meta:user-defined meta:name="OVERHEIDop.versieInformatie"/>
  </office:meta>
</office:document-meta>
</file>