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Gariper voetbalbokaal van 25 t/m 28 juni 2026 in Garyp</text:p>
      <text:section text:name="zakelijke-mededeling_id1-3-2" text:style-name="zakelijke-mededeling">
        <text:section text:name="zakelijke-mededeling-tekst_id1-3-2-1" text:style-name="zakelijke-mededeling-tekst">
          <text:section text:name="tekst_id1-3-2-1-1" text:style-name="tekst">
            <text:p text:style-name="common-al">Op 5 januari 2026 is de volgende aanvraag voor een vergunning/ontheffing binnengekomen:</text:p>
            <text:p text:style-name="common-al">Garyp, sportvelden aan Greate Buorren 15A, Gariper Voetbalbokaal met een voetbaltoernooi, pubquiz, kinderbingo, darttoernooi en mechanische en/of versterkte en livemuziek. Op 25 juni 2026 van 17.30u tot 24.00u, 26 juni van 15.00u tot 24.00u, 27 juni van 08.30u tot 00.30u en 28 juni van 14.00u tot 22.00u.</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723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3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3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161</meta:user-defined>
    <meta:user-defined meta:name="DCTERMS.abstract">Gariper voetbalbokaal van 25 t/m 28 juni 2026 in Garyp</meta:user-defined>
    <dc:language>nl</dc:language>
    <meta:user-defined meta:name="OVERHEIDop.locatietype/OVERHEIDop.gebiedsmarkering">Punt</meta:user-defined>
    <meta:user-defined meta:name="DC.title">Gemeente Tytsjerksteradiel - Aanvraag evenementenvergunning Gariper voetbalbokaal van 25 t/m 28 juni 2026 in Garyp</meta:user-defined>
    <meta:user-defined meta:name="DCTERMS.W3CDTF/DCTERMS.available">2026-01-28</meta:user-defined>
    <meta:user-defined meta:name="DCTERMS.W3CDTF/OVERHEIDop.jaargang">2026</meta:user-defined>
    <meta:user-defined meta:name="OVERHEIDop.publicationIssue">37233</meta:user-defined>
    <meta:user-defined meta:name="OVERHEIDop.GmbID/DC.identifier">gmb-2026-37233</meta:user-defined>
    <meta:user-defined meta:name="OVERHEIDop.versieInformatie"/>
  </office:meta>
</office:document-meta>
</file>