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urg van Rielstraat 20, 6987AZ Giesbeek, het gebruiken van gemeentegrond in de periode van 30 juli tot 30 september 2026</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een melding ontvangen voor het gebruiken van gemeentegrond in de periode van 30 juli tot 30 september 2026 nabij Burg van Rielstraat 20, 6987AZ Giesbeek. De melding is geregistreerd onder zaaknummer Z2026-0000223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232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2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230</meta:user-defined>
    <dc:language>nl</dc:language>
    <meta:user-defined meta:name="OVERHEIDop.locatietype/OVERHEIDop.gebiedsmarkering">Punt</meta:user-defined>
    <meta:user-defined meta:name="DC.title">Kennisgeving ontvangst melding: nabij Burg van Rielstraat 20, 6987AZ Giesbeek, het gebruiken van gemeentegrond in de periode van 30 juli tot 30 september 2026</meta:user-defined>
    <meta:user-defined meta:name="DCTERMS.W3CDTF/DCTERMS.available">2026-08-04</meta:user-defined>
    <meta:user-defined meta:name="DCTERMS.W3CDTF/OVERHEIDop.jaargang">2026</meta:user-defined>
    <meta:user-defined meta:name="OVERHEIDop.publicationIssue">372329</meta:user-defined>
    <meta:user-defined meta:name="OVERHEIDop.GmbID/DC.identifier">gmb-2026-372329</meta:user-defined>
    <meta:user-defined meta:name="OVERHEIDop.versieInformatie"/>
  </office:meta>
</office:document-meta>
</file>