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Van Renessestraat 1, 3626BA Nieuwer Ter Aa - Huisvergunning Bouwproject Hof van Clarenborg (bouwkavel A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uisvergunning Bouwproject Hof van Clarenborg (bouwkavel A014) op de locatie Van Renessestraat 1, 3626BA Nieuwer Ter Aa.</text:p>
            <text:p text:style-name="common-al">Datum besluit: 31 juli 2026</text:p>
            <text:p text:style-name="common-al">Zaaknummer: Z2026-00001760</text:p>
            <text:p text:style-name="common-al">U kunt bezwaar maken tot en met 11 september 2026</text:p>
            <text:p text:style-name="common-al">
            <text:span text:style-name="nadrukvet">Inzien</text:span>
          </text:p>
            <text:p text:style-name="common-al">U kunt de documenten met zaaknummer Z2026-00001760 tot 11 september 2026 inzien. Dit kan via de knop 'Bekijk documenten' aan de linkerkant van deze pagina, onder het kopje 'Extra informatie'. U kunt ook de link jeleefomgeving.nl/inzien/823214527/5383065f-0303-46c0-8a1b-b740fe2f14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3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760</meta:user-defined>
    <meta:user-defined meta:name="DCTERMS.abstract">Betreft: Besluit op locatie Van Renessestraat 1, 3626BA Nieuwer Ter Aa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Van Renessestraat 1, 3626BA Nieuwer Ter Aa - Huisvergunning Bouwproject Hof van Clarenborg (bouwkavel A014)</meta:user-defined>
    <meta:user-defined meta:name="OVERHEIDop.datumEindeReactietermijn">2026-09-11</meta:user-defined>
    <meta:user-defined meta:name="OVERHEIDop.terinzageleggingBG">https://jeleefomgeving.nl/inzien/823214527/5383065f-0303-46c0-8a1b-b740fe2f144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28</meta:user-defined>
    <meta:user-defined meta:name="OVERHEIDop.GmbID/DC.identifier">gmb-2026-372328</meta:user-defined>
    <meta:user-defined meta:name="OVERHEIDop.versieInformatie"/>
  </office:meta>
</office:document-meta>
</file>