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gane grondvloer, Daendelsstraat 6, 3531GD Utrecht, GU-Z2026-006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222</text:p>
            <text:p text:style-name="common-al">Toelichting: het vervangen van de begane grondvloer</text:p>
            <text:p text:style-name="common-al">Datum ontvangst aanvraag: 3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32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222</meta:user-defined>
    <meta:user-defined meta:name="DCTERMS.abstract">Toelichting: het vervangen van de begane grondvloer</meta:user-defined>
    <dc:language>nl</dc:language>
    <meta:user-defined meta:name="OVERHEIDop.locatietype/OVERHEIDop.gebiedsmarkering">Vlak</meta:user-defined>
    <meta:user-defined meta:name="DC.title">Aanvraag omgevingsvergunning, het vervangen van de begane grondvloer, Daendelsstraat 6, 3531GD Utrecht, GU-Z2026-0063222</meta:user-defined>
    <meta:user-defined meta:name="OVERHEIDop.datumEindeReactietermijn">2026-09-24</meta:user-defined>
    <meta:user-defined meta:name="OVERHEIDop.terinzageleggingBG">https://jeleefomgeving.nl/inzien/002220647/120a5386-07ea-4f4a-a8d7-3b999e1948df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24</meta:user-defined>
    <meta:user-defined meta:name="OVERHEIDop.GmbID/DC.identifier">gmb-2026-372324</meta:user-defined>
    <meta:user-defined meta:name="OVERHEIDop.versieInformatie"/>
  </office:meta>
</office:document-meta>
</file>