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Brielsemeer 1 2729PS Zoetermeer op 2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is een aanvraag Omgevingsvergunning ontvangen voor het plaatsen van een dakkapel op het voordakvlak van de woning op locatie Brielsemeer 1 2729PS Zoetermeer. De aanvraag is geregistreerd onder zaaknummer 2026-1065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31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657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DC.title">Ingediende aanvraag Omgevingsvergunning voor het plaatsen van een dakkapel op het voordakvlak van de woning, Brielsemeer 1 2729PS Zoetermeer op 24-07-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13</meta:user-defined>
    <meta:user-defined meta:name="OVERHEIDop.GmbID/DC.identifier">gmb-2026-372313</meta:user-defined>
    <meta:user-defined meta:name="OVERHEIDop.versieInformatie"/>
  </office:meta>
</office:document-meta>
</file>