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Oudeweg 1, 3828 P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Oudeweg 1, 3828 PG Hoogland</text:span>
          </text:p>
            <text:p text:style-name="common-al">De Gemeente Amersfoort heeft op 20-07-2026 een aanvraag voor een omgevingsvergunning ontvangen voor het kappen van een boom op het perceel Oudeweg 1, 3828 PG Hoogland, met kenmerk CLZ-000388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80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Oudeweg 1, 3828 PG Hoogla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83</meta:user-defined>
    <meta:user-defined meta:name="OVERHEIDop.GmbID/DC.identifier">gmb-2026-372283</meta:user-defined>
    <meta:user-defined meta:name="OVERHEIDop.versieInformatie"/>
  </office:meta>
</office:document-meta>
</file>