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57 Opslaan van drijfmest, digestaat of dunne fractie in mestbassin - Eartlânsreed 3  9217VX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artlânsreed 3 9217VX Nijega, bal.26.057 Opslaan van drijfmest, digestaat of dunne fractie in mestbassin, Z2026-00001249, datum bekendmaking: 31 jul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227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49</meta:user-defined>
    <meta:user-defined meta:name="DCTERMS.abstract">Besluit activiteiten leefomgeving - Eartlânsreed 3  9217VX Nijega - zaaknummer: Z2026-00001249</meta:user-defined>
    <dc:language>nl</dc:language>
    <meta:user-defined meta:name="OVERHEIDop.locatietype/OVERHEIDop.gebiedsmarkering">Punt</meta:user-defined>
    <meta:user-defined meta:name="DC.title">Gemeente Smallingerland - kennisgeving ontvangst melding - bal.26.057 Opslaan van drijfmest, digestaat of dunne fractie in mestbassin - Eartlânsreed 3  9217VX Nijeg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71</meta:user-defined>
    <meta:user-defined meta:name="OVERHEIDop.GmbID/DC.identifier">gmb-2026-372271</meta:user-defined>
    <meta:user-defined meta:name="OVERHEIDop.versieInformatie"/>
  </office:meta>
</office:document-meta>
</file>