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Wijngaardstraat 14A t/m 14F 2011RL Haarlem, 0392-2025-0131241, het restaureren van het pand, het plaatsen van een dakterras en het wijzigen van een deel van het gebruik van het pand, verzonden 3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26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6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6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241</meta:user-defined>
    <meta:user-defined meta:name="DCTERMS.abstract">het restaureren van het pand, het plaatsen van een dakterras en het wijzigen van een deel van het gebruik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Wijngaardstraat 14A t/m 14F 2011RL Haarlem, 0392-2025-0131241, het restaureren van het pand, het plaatsen van een dakterras en het wijzigen van een deel van het gebruik van het pand, verzonden 31-07-2026</meta:user-defined>
    <meta:user-defined meta:name="DCTERMS.W3CDTF/DCTERMS.available">2026-08-04</meta:user-defined>
    <meta:user-defined meta:name="DCTERMS.W3CDTF/OVERHEIDop.jaargang">2026</meta:user-defined>
    <meta:user-defined meta:name="OVERHEIDop.publicationIssue">372265</meta:user-defined>
    <meta:user-defined meta:name="OVERHEIDop.GmbID/DC.identifier">gmb-2026-372265</meta:user-defined>
    <meta:user-defined meta:name="OVERHEIDop.versieInformatie"/>
  </office:meta>
</office:document-meta>
</file>