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rn de Beer Kermis van 12 tot en met 16 augustus 2026 aan ‘t Weitj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‘t Weitje: Born de Beer Kermis van 12 tot en met 16 augustus 2026 van 13.00 tot 22.00 uur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22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Born de Beer Kermis van 12 tot en met 16 augustus 2026 aan ‘t Weitje te Ermelo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26</meta:user-defined>
    <meta:user-defined meta:name="OVERHEIDop.GmbID/DC.identifier">gmb-2026-37226</meta:user-defined>
    <meta:user-defined meta:name="OVERHEIDop.versieInformatie"/>
  </office:meta>
</office:document-meta>
</file>