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Zuwe 3, 3972MG Driebergen-Rijsenburg, toestaan tijdelijke stacaravan voor een periode van 5 jaar (RX2026-00000155, 26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Zuwe 3, 3972MG Driebergen-Rijsenburg, toestaan tijdelijke stacaravan voor een periode van 5 jaar (RX2026-00000155, 26 jan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22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6-00000155</meta:user-defined>
    <meta:user-defined meta:name="DCTERMS.abstract">de Zuwe 3, 3972MG Driebergen-Rijsenburg, toestaan tijdelijke stacaravan voor een periode van 5 jaar (RX2026-00000155, 26 januari 2026)</meta:user-defined>
    <dc:language>nl</dc:language>
    <meta:user-defined meta:name="OVERHEIDop.locatietype/OVERHEIDop.gebiedsmarkering">Vlak</meta:user-defined>
    <meta:user-defined meta:name="DC.title">Gemeente Utrechtse Heuvelrug, ingediende aanvraag omgevingsvergunning - de Zuwe 3, 3972MG Driebergen-Rijsenburg, toestaan tijdelijke stacaravan voor een periode van 5 jaar (RX2026-00000155, 26 januari 2026)</meta:user-defined>
    <meta:user-defined meta:name="DCTERMS.W3CDTF/DCTERMS.available">2026-01-28</meta:user-defined>
    <meta:user-defined meta:name="DCTERMS.W3CDTF/OVERHEIDop.jaargang">2026</meta:user-defined>
    <meta:user-defined meta:name="OVERHEIDop.publicationIssue">37225</meta:user-defined>
    <meta:user-defined meta:name="OVERHEIDop.GmbID/DC.identifier">gmb-2026-37225</meta:user-defined>
    <meta:user-defined meta:name="OVERHEIDop.versieInformatie"/>
  </office:meta>
</office:document-meta>
</file>