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reden va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6020 </text:p>
            <text:p text:style-name="common-al"> Omschrijving: verbreden van bestaande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pelaan 31 5627PZ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31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6020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24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4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020</meta:user-defined>
    <meta:user-defined meta:name="DCTERMS.abstract">verbreden van bestaande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reden van bestaande dakkapel</meta:user-defined>
    <meta:user-defined meta:name="OVERHEIDop.datumEindeReactietermijn">2026-09-14</meta:user-defined>
    <meta:user-defined meta:name="OVERHEIDop.terinzageleggingBG">https://publicaties.eindhoven.nl/dossier/EHV-ZP2026-006020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42</meta:user-defined>
    <meta:user-defined meta:name="OVERHEIDop.GmbID/DC.identifier">gmb-2026-372242</meta:user-defined>
    <meta:user-defined meta:name="OVERHEIDop.versieInformatie"/>
  </office:meta>
</office:document-meta>
</file>